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5690000014D5DA9F6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yntax" svg:font-family="Syntax" style:font-family-generic="swiss" style:font-pitch="variable"/>
    <style:font-face style:name="Syntax LT Std" svg:font-family="'Syntax LT Std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Syntax LT Std" fo:font-size="14pt" style:font-size-asian="14pt" style:font-size-complex="14pt"/>
    </style:style>
    <style:style style:name="P2" style:family="paragraph" style:parent-style-name="Normal" style:master-page-name="MP0">
      <style:paragraph-properties fo:text-align="justify" style:justify-single-word="false" style:page-number="auto" fo:break-before="page"/>
      <style:text-properties style:font-name="Times New Roman" fo:font-size="12pt" officeooo:rsid="000ecbfa" officeooo:paragraph-rsid="000ecbfa" style:font-size-asian="12pt" style:font-size-complex="12pt"/>
    </style:style>
    <style:style style:name="T1" style:family="text">
      <style:text-properties style:language-asian="es" style:country-asian="A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yntax" svg:font-family="Syntax" style:font-family-generic="swiss" style:font-pitch="variable"/>
    <style:font-face style:name="Syntax LT Std" svg:font-family="'Syntax LT Std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AR" fo:font-style="normal" style:text-underline-style="none" fo:font-weight="normal" style:letter-kerning="false" style:font-name-asian="Calibri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AR" fo:font-style="normal" style:text-underline-style="none" fo:font-weight="normal" style:letter-kerning="false" fo:background-color="transparent" style:font-name-asian="Calibri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Normal" style:class="text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Syntax LT Std" fo:font-size="14pt" style:font-size-asian="14pt" style:font-size-complex="14pt"/>
    </style:style>
    <style:style style:name="MT1" style:family="text">
      <style:text-properties style:language-asian="es" style:country-asian="A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49cm" fo:margin-bottom="1.249cm" fo:margin-left="4.0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5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Cuadro de texto 2" text:anchor-type="paragraph" svg:x="8.484cm" svg:y="1.688cm" svg:width="7.525cm" style:rel-width="scale" svg:height="1.589cm" style:rel-height="scale" draw:z-index="1"><draw:text-box><text:p text:style-name="MP1">Ingrese el Nombre</text:p><text:p text:style-name="MP1">de su Organismo</text:p></draw:text-box></draw:frame><draw:frame draw:style-name="Mfr2" draw:name="0 Imagen" text:anchor-type="paragraph" svg:x="-4.001cm" svg:y="-1.249cm" svg:width="21.033cm" style:rel-width="scale" svg:height="5.061cm" style:rel-height="scale" draw:z-index="0"><draw:image xlink:href="Pictures/10000000000005690000014D5DA9F67B.jpg" xlink:type="simple" xlink:show="embed" xlink:actuate="onLoad"/></draw:frame><text:span text:style-name="Fuente_20_de_20_párrafo_20_predeter.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17-09-14T12:39:37.716000000</meta:creation-date>
    <meta:editing-cycles>2</meta:editing-cycles>
    <meta:editing-duration>PT1M4S</meta:editing-duration>
    <dc:date>2017-09-14T12:40:39.716000000</dc:date>
    <meta:document-statistic meta:table-count="0" meta:image-count="1" meta:object-count="0" meta:page-count="1" meta:paragraph-count="2" meta:word-count="6" meta:character-count="32" meta:non-whitespace-character-count="28"/>
  </office:meta>
</office:document-meta>
</file>